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0569e" style:text-align-source="fix" style:repeat-content="false" fo:wrap-option="wrap"/>
      <style:paragraph-properties fo:text-align="center"/>
      <style:text-properties fo:color="#ffffff" style:text-outline="false" style:text-line-through-style="none" style:text-line-through-type="none" style:font-name="Verdana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RAMAL</text:p>
          </table:table-cell>
          <table:table-cell table:style-name="ce1" office:value-type="string" calcext:value-type="string">
            <text:p>LIGAÇÕES DE ENTRADA</text:p>
          </table:table-cell>
          <table:table-cell table:style-name="ce1" office:value-type="string" calcext:value-type="string">
            <text:p>LIGAÇÕES DE SAÍDA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02+4102+tds" xlink:type="simple">4102</text:a></text:p>
          </table:table-cell>
          <table:table-cell office:value-type="string" calcext:value-type="string">
            <text:p><text:a xlink:href="http://172.16.0.31:8088/sis/exec.php?val=rdrml&amp;par=23/03/2026+23/03/2026+00:00:00+23:59:59+4102+4102+ent" xlink:type="simple">7</text:a></text:p>
          </table:table-cell>
          <table:table-cell office:value-type="string" calcext:value-type="string">
            <text:p><text:a xlink:href="http://172.16.0.31:8088/sis/exec.php?val=rdrml&amp;par=23/03/2026+23/03/2026+00:00:00+23:59:59+4102+4102+sai" xlink:type="simple">9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05+4105+tds" xlink:type="simple">4105</text:a></text:p>
          </table:table-cell>
          <table:table-cell office:value-type="string" calcext:value-type="string">
            <text:p><text:a xlink:href="http://172.16.0.31:8088/sis/exec.php?val=rdrml&amp;par=23/03/2026+23/03/2026+00:00:00+23:59:59+4105+4105+ent" xlink:type="simple">1</text:a>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06+4106+tds" xlink:type="simple">4106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://172.16.0.31:8088/sis/exec.php?val=rdrml&amp;par=23/03/2026+23/03/2026+00:00:00+23:59:59+4106+4106+sai" xlink:type="simple">6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10+4110+tds" xlink:type="simple">4110</text:a></text:p>
          </table:table-cell>
          <table:table-cell office:value-type="string" calcext:value-type="string">
            <text:p><text:a xlink:href="http://172.16.0.31:8088/sis/exec.php?val=rdrml&amp;par=23/03/2026+23/03/2026+00:00:00+23:59:59+4110+4110+ent" xlink:type="simple">9</text:a></text:p>
          </table:table-cell>
          <table:table-cell office:value-type="string" calcext:value-type="string">
            <text:p><text:a xlink:href="http://172.16.0.31:8088/sis/exec.php?val=rdrml&amp;par=23/03/2026+23/03/2026+00:00:00+23:59:59+4110+4110+sai" xlink:type="simple">15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12+4112+tds" xlink:type="simple">4112</text:a></text:p>
          </table:table-cell>
          <table:table-cell office:value-type="string" calcext:value-type="string">
            <text:p><text:a xlink:href="http://172.16.0.31:8088/sis/exec.php?val=rdrml&amp;par=23/03/2026+23/03/2026+00:00:00+23:59:59+4112+4112+ent" xlink:type="simple">5</text:a></text:p>
          </table:table-cell>
          <table:table-cell office:value-type="string" calcext:value-type="string">
            <text:p><text:a xlink:href="http://172.16.0.31:8088/sis/exec.php?val=rdrml&amp;par=23/03/2026+23/03/2026+00:00:00+23:59:59+4112+4112+sai" xlink:type="simple">4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13+4113+tds" xlink:type="simple">4113</text:a></text:p>
          </table:table-cell>
          <table:table-cell office:value-type="string" calcext:value-type="string">
            <text:p><text:a xlink:href="http://172.16.0.31:8088/sis/exec.php?val=rdrml&amp;par=23/03/2026+23/03/2026+00:00:00+23:59:59+4113+4113+ent" xlink:type="simple">3</text:a>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15+4115+tds" xlink:type="simple">4115</text:a></text:p>
          </table:table-cell>
          <table:table-cell office:value-type="string" calcext:value-type="string">
            <text:p><text:a xlink:href="http://172.16.0.31:8088/sis/exec.php?val=rdrml&amp;par=23/03/2026+23/03/2026+00:00:00+23:59:59+4115+4115+ent" xlink:type="simple">6</text:a></text:p>
          </table:table-cell>
          <table:table-cell office:value-type="string" calcext:value-type="string">
            <text:p><text:a xlink:href="http://172.16.0.31:8088/sis/exec.php?val=rdrml&amp;par=23/03/2026+23/03/2026+00:00:00+23:59:59+4115+4115+sai" xlink:type="simple">3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17+4117+tds" xlink:type="simple">4117</text:a></text:p>
          </table:table-cell>
          <table:table-cell office:value-type="string" calcext:value-type="string">
            <text:p><text:a xlink:href="http://172.16.0.31:8088/sis/exec.php?val=rdrml&amp;par=23/03/2026+23/03/2026+00:00:00+23:59:59+4117+4117+ent" xlink:type="simple">1</text:a>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19+4119+tds" xlink:type="simple">4119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://172.16.0.31:8088/sis/exec.php?val=rdrml&amp;par=23/03/2026+23/03/2026+00:00:00+23:59:59+4119+4119+sai" xlink:type="simple">21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22+4122+tds" xlink:type="simple">4122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://172.16.0.31:8088/sis/exec.php?val=rdrml&amp;par=23/03/2026+23/03/2026+00:00:00+23:59:59+4122+4122+sai" xlink:type="simple">24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23+4123+tds" xlink:type="simple">4123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://172.16.0.31:8088/sis/exec.php?val=rdrml&amp;par=23/03/2026+23/03/2026+00:00:00+23:59:59+4123+4123+sai" xlink:type="simple">1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24+4124+tds" xlink:type="simple">4124</text:a></text:p>
          </table:table-cell>
          <table:table-cell office:value-type="string" calcext:value-type="string">
            <text:p><text:a xlink:href="http://172.16.0.31:8088/sis/exec.php?val=rdrml&amp;par=23/03/2026+23/03/2026+00:00:00+23:59:59+4124+4124+ent" xlink:type="simple">10</text:a></text:p>
          </table:table-cell>
          <table:table-cell office:value-type="string" calcext:value-type="string">
            <text:p><text:a xlink:href="http://172.16.0.31:8088/sis/exec.php?val=rdrml&amp;par=23/03/2026+23/03/2026+00:00:00+23:59:59+4124+4124+sai" xlink:type="simple">10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26+4126+tds" xlink:type="simple">4126</text:a></text:p>
          </table:table-cell>
          <table:table-cell office:value-type="string" calcext:value-type="string">
            <text:p><text:a xlink:href="http://172.16.0.31:8088/sis/exec.php?val=rdrml&amp;par=23/03/2026+23/03/2026+00:00:00+23:59:59+4126+4126+ent" xlink:type="simple">1</text:a></text:p>
          </table:table-cell>
          <table:table-cell office:value-type="string" calcext:value-type="string">
            <text:p><text:a xlink:href="http://172.16.0.31:8088/sis/exec.php?val=rdrml&amp;par=23/03/2026+23/03/2026+00:00:00+23:59:59+4126+4126+sai" xlink:type="simple">1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28+4128+tds" xlink:type="simple">4128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://172.16.0.31:8088/sis/exec.php?val=rdrml&amp;par=23/03/2026+23/03/2026+00:00:00+23:59:59+4128+4128+sai" xlink:type="simple">54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29+4129+tds" xlink:type="simple">4129</text:a></text:p>
          </table:table-cell>
          <table:table-cell office:value-type="string" calcext:value-type="string">
            <text:p><text:a xlink:href="http://172.16.0.31:8088/sis/exec.php?val=rdrml&amp;par=23/03/2026+23/03/2026+00:00:00+23:59:59+4129+4129+ent" xlink:type="simple">5</text:a></text:p>
          </table:table-cell>
          <table:table-cell office:value-type="string" calcext:value-type="string">
            <text:p><text:a xlink:href="http://172.16.0.31:8088/sis/exec.php?val=rdrml&amp;par=23/03/2026+23/03/2026+00:00:00+23:59:59+4129+4129+sai" xlink:type="simple">1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33+4133+tds" xlink:type="simple">4133</text:a></text:p>
          </table:table-cell>
          <table:table-cell office:value-type="string" calcext:value-type="string">
            <text:p><text:a xlink:href="http://172.16.0.31:8088/sis/exec.php?val=rdrml&amp;par=23/03/2026+23/03/2026+00:00:00+23:59:59+4133+4133+ent" xlink:type="simple">4</text:a>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35+4135+tds" xlink:type="simple">4135</text:a></text:p>
          </table:table-cell>
          <table:table-cell office:value-type="string" calcext:value-type="string">
            <text:p><text:a xlink:href="http://172.16.0.31:8088/sis/exec.php?val=rdrml&amp;par=23/03/2026+23/03/2026+00:00:00+23:59:59+4135+4135+ent" xlink:type="simple">1</text:a></text:p>
          </table:table-cell>
          <table:table-cell office:value-type="string" calcext:value-type="string">
            <text:p><text:a xlink:href="http://172.16.0.31:8088/sis/exec.php?val=rdrml&amp;par=23/03/2026+23/03/2026+00:00:00+23:59:59+4135+4135+sai" xlink:type="simple">1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40+4140+tds" xlink:type="simple">4140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://172.16.0.31:8088/sis/exec.php?val=rdrml&amp;par=23/03/2026+23/03/2026+00:00:00+23:59:59+4140+4140+sai" xlink:type="simple">23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41+4141+tds" xlink:type="simple">4141</text:a></text:p>
          </table:table-cell>
          <table:table-cell office:value-type="string" calcext:value-type="string">
            <text:p><text:a xlink:href="http://172.16.0.31:8088/sis/exec.php?val=rdrml&amp;par=23/03/2026+23/03/2026+00:00:00+23:59:59+4141+4141+ent" xlink:type="simple">3</text:a></text:p>
          </table:table-cell>
          <table:table-cell office:value-type="string" calcext:value-type="string">
            <text:p><text:a xlink:href="http://172.16.0.31:8088/sis/exec.php?val=rdrml&amp;par=23/03/2026+23/03/2026+00:00:00+23:59:59+4141+4141+sai" xlink:type="simple">8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43+4143+tds" xlink:type="simple">4143</text:a></text:p>
          </table:table-cell>
          <table:table-cell office:value-type="string" calcext:value-type="string">
            <text:p><text:a xlink:href="http://172.16.0.31:8088/sis/exec.php?val=rdrml&amp;par=23/03/2026+23/03/2026+00:00:00+23:59:59+4143+4143+ent" xlink:type="simple">4</text:a>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44+4144+tds" xlink:type="simple">4144</text:a></text:p>
          </table:table-cell>
          <table:table-cell office:value-type="string" calcext:value-type="string">
            <text:p><text:a xlink:href="http://172.16.0.31:8088/sis/exec.php?val=rdrml&amp;par=23/03/2026+23/03/2026+00:00:00+23:59:59+4144+4144+ent" xlink:type="simple">2</text:a>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45+4145+tds" xlink:type="simple">4145</text:a></text:p>
          </table:table-cell>
          <table:table-cell office:value-type="string" calcext:value-type="string">
            <text:p><text:a xlink:href="http://172.16.0.31:8088/sis/exec.php?val=rdrml&amp;par=23/03/2026+23/03/2026+00:00:00+23:59:59+4145+4145+ent" xlink:type="simple">1</text:a></text:p>
          </table:table-cell>
          <table:table-cell office:value-type="string" calcext:value-type="string">
            <text:p><text:a xlink:href="http://172.16.0.31:8088/sis/exec.php?val=rdrml&amp;par=23/03/2026+23/03/2026+00:00:00+23:59:59+4145+4145+sai" xlink:type="simple">55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46+4146+tds" xlink:type="simple">4146</text:a></text:p>
          </table:table-cell>
          <table:table-cell office:value-type="string" calcext:value-type="string">
            <text:p><text:a xlink:href="http://172.16.0.31:8088/sis/exec.php?val=rdrml&amp;par=23/03/2026+23/03/2026+00:00:00+23:59:59+4146+4146+ent" xlink:type="simple">9</text:a></text:p>
          </table:table-cell>
          <table:table-cell office:value-type="string" calcext:value-type="string">
            <text:p><text:a xlink:href="http://172.16.0.31:8088/sis/exec.php?val=rdrml&amp;par=23/03/2026+23/03/2026+00:00:00+23:59:59+4146+4146+sai" xlink:type="simple">2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47+4147+tds" xlink:type="simple">4147</text:a></text:p>
          </table:table-cell>
          <table:table-cell office:value-type="string" calcext:value-type="string">
            <text:p><text:a xlink:href="http://172.16.0.31:8088/sis/exec.php?val=rdrml&amp;par=23/03/2026+23/03/2026+00:00:00+23:59:59+4147+4147+ent" xlink:type="simple">3</text:a>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49+4149+tds" xlink:type="simple">4149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://172.16.0.31:8088/sis/exec.php?val=rdrml&amp;par=23/03/2026+23/03/2026+00:00:00+23:59:59+4149+4149+sai" xlink:type="simple">33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54+4154+tds" xlink:type="simple">4154</text:a></text:p>
          </table:table-cell>
          <table:table-cell office:value-type="string" calcext:value-type="string">
            <text:p><text:a xlink:href="http://172.16.0.31:8088/sis/exec.php?val=rdrml&amp;par=23/03/2026+23/03/2026+00:00:00+23:59:59+4154+4154+ent" xlink:type="simple">2</text:a>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57+4157+tds" xlink:type="simple">4157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://172.16.0.31:8088/sis/exec.php?val=rdrml&amp;par=23/03/2026+23/03/2026+00:00:00+23:59:59+4157+4157+sai" xlink:type="simple">29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62+4162+tds" xlink:type="simple">4162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://172.16.0.31:8088/sis/exec.php?val=rdrml&amp;par=23/03/2026+23/03/2026+00:00:00+23:59:59+4162+4162+sai" xlink:type="simple">3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64+4164+tds" xlink:type="simple">4164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://172.16.0.31:8088/sis/exec.php?val=rdrml&amp;par=23/03/2026+23/03/2026+00:00:00+23:59:59+4164+4164+sai" xlink:type="simple">56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69+4169+tds" xlink:type="simple">4169</text:a></text:p>
          </table:table-cell>
          <table:table-cell office:value-type="string" calcext:value-type="string">
            <text:p><text:a xlink:href="http://172.16.0.31:8088/sis/exec.php?val=rdrml&amp;par=23/03/2026+23/03/2026+00:00:00+23:59:59+4169+4169+ent" xlink:type="simple">2</text:a></text:p>
          </table:table-cell>
          <table:table-cell office:value-type="string" calcext:value-type="string">
            <text:p><text:a xlink:href="http://172.16.0.31:8088/sis/exec.php?val=rdrml&amp;par=23/03/2026+23/03/2026+00:00:00+23:59:59+4169+4169+sai" xlink:type="simple">15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73+4173+tds" xlink:type="simple">4173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://172.16.0.31:8088/sis/exec.php?val=rdrml&amp;par=23/03/2026+23/03/2026+00:00:00+23:59:59+4173+4173+sai" xlink:type="simple">3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74+4174+tds" xlink:type="simple">4174</text:a></text:p>
          </table:table-cell>
          <table:table-cell office:value-type="string" calcext:value-type="string">
            <text:p><text:a xlink:href="http://172.16.0.31:8088/sis/exec.php?val=rdrml&amp;par=23/03/2026+23/03/2026+00:00:00+23:59:59+4174+4174+ent" xlink:type="simple">8</text:a>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75+4175+tds" xlink:type="simple">4175</text:a></text:p>
          </table:table-cell>
          <table:table-cell office:value-type="string" calcext:value-type="string">
            <text:p><text:a xlink:href="http://172.16.0.31:8088/sis/exec.php?val=rdrml&amp;par=23/03/2026+23/03/2026+00:00:00+23:59:59+4175+4175+ent" xlink:type="simple">4</text:a></text:p>
          </table:table-cell>
          <table:table-cell office:value-type="string" calcext:value-type="string">
            <text:p><text:a xlink:href="http://172.16.0.31:8088/sis/exec.php?val=rdrml&amp;par=23/03/2026+23/03/2026+00:00:00+23:59:59+4175+4175+sai" xlink:type="simple">24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76+4176+tds" xlink:type="simple">4176</text:a></text:p>
          </table:table-cell>
          <table:table-cell office:value-type="string" calcext:value-type="string">
            <text:p><text:a xlink:href="http://172.16.0.31:8088/sis/exec.php?val=rdrml&amp;par=23/03/2026+23/03/2026+00:00:00+23:59:59+4176+4176+ent" xlink:type="simple">1</text:a></text:p>
          </table:table-cell>
          <table:table-cell office:value-type="string" calcext:value-type="string">
            <text:p><text:a xlink:href="http://172.16.0.31:8088/sis/exec.php?val=rdrml&amp;par=23/03/2026+23/03/2026+00:00:00+23:59:59+4176+4176+sai" xlink:type="simple">8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77+4177+tds" xlink:type="simple">4177</text:a></text:p>
          </table:table-cell>
          <table:table-cell office:value-type="string" calcext:value-type="string">
            <text:p><text:a xlink:href="http://172.16.0.31:8088/sis/exec.php?val=rdrml&amp;par=23/03/2026+23/03/2026+00:00:00+23:59:59+4177+4177+ent" xlink:type="simple">1</text:a></text:p>
          </table:table-cell>
          <table:table-cell office:value-type="string" calcext:value-type="string">
            <text:p><text:a xlink:href="http://172.16.0.31:8088/sis/exec.php?val=rdrml&amp;par=23/03/2026+23/03/2026+00:00:00+23:59:59+4177+4177+sai" xlink:type="simple">3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78+4178+tds" xlink:type="simple">4178</text:a></text:p>
          </table:table-cell>
          <table:table-cell office:value-type="string" calcext:value-type="string">
            <text:p><text:a xlink:href="http://172.16.0.31:8088/sis/exec.php?val=rdrml&amp;par=23/03/2026+23/03/2026+00:00:00+23:59:59+4178+4178+ent" xlink:type="simple">3</text:a></text:p>
          </table:table-cell>
          <table:table-cell office:value-type="string" calcext:value-type="string">
            <text:p><text:a xlink:href="http://172.16.0.31:8088/sis/exec.php?val=rdrml&amp;par=23/03/2026+23/03/2026+00:00:00+23:59:59+4178+4178+sai" xlink:type="simple">25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79+4179+tds" xlink:type="simple">4179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://172.16.0.31:8088/sis/exec.php?val=rdrml&amp;par=23/03/2026+23/03/2026+00:00:00+23:59:59+4179+4179+sai" xlink:type="simple">48</text:a></text:p>
          </table:table-cell>
        </table:table-row>
        <table:table-row table:style-name="ro2">
          <table:table-cell office:value-type="string" calcext:value-type="string">
            <text:p><text:a xlink:href="http://172.16.0.31:8088/sis/exec.php?val=rdrml&amp;par=23/03/2026+23/03/2026+00:00:00+23:59:59+4185+4185+tds" xlink:type="simple">4185</text:a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://172.16.0.31:8088/sis/exec.php?val=rdrml&amp;par=23/03/2026+23/03/2026+00:00:00+23:59:59+4185+4185+sai" xlink:type="simple">4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10:47:59.621126000</meta:creation-date>
    <dc:date>2026-03-24T10:48:29.410631100</dc:date>
    <meta:editing-duration>PT29S</meta:editing-duration>
    <meta:editing-cycles>1</meta:editing-cycles>
    <meta:document-statistic meta:table-count="1" meta:cell-count="117" meta:object-count="0"/>
    <meta:generator>LibreOffice/25.2.5.2$Windows_X86_64 LibreOffice_project/03d19516eb2e1dd5d4ccd751a0d6f35f35e08022</meta:generator>
  </office:meta>
</office:document-meta>
</file>